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P2" style:family="paragraph" style:parent-style-name="Footer">
      <style:text-properties officeooo:rsid="000c7c42" officeooo:paragraph-rsid="000c7c42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P5" style:family="paragraph" style:parent-style-name="Standard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use-window-font-color="true" style:font-name="Arial" fo:font-size="12pt" fo:font-weight="bold" officeooo:rsid="00125ab6" officeooo:paragraph-rsid="00125ab6" fo:background-color="#ffff0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091434" fo:background-color="#ffff00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paragraph-rsid="0007c7c5" style:font-size-asian="12pt" style:font-style-asian="normal" style:font-weight-asian="bold" style:font-name-complex="Arial" style:font-size-complex="12pt" style:text-emphasize="non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1c5995" officeooo:paragraph-rsid="0007c7c5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2pt" officeooo:paragraph-rsid="00047df6" style:font-size-asian="12pt" style:font-name-complex="Arial" style:font-size-complex="12pt"/>
    </style:style>
    <style:style style:name="P12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officeooo:paragraph-rsid="00047df6"/>
    </style:style>
    <style:style style:name="P13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style:text-underline-style="solid" style:text-underline-width="auto" style:text-underline-color="font-color" fo:font-weight="bold" officeooo:paragraph-rsid="00047df6" style:font-size-asian="12pt" style:font-weight-asian="bold" style:font-name-complex="Arial" style:font-size-complex="12pt" style:font-weight-complex="bold"/>
    </style:style>
    <style:style style:name="P14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fo:font-style="italic" officeooo:paragraph-rsid="00047df6" style:font-size-asian="12pt" style:font-style-asian="italic" style:font-name-complex="Arial" style:font-size-complex="12pt" style:font-style-complex="italic"/>
    </style:style>
    <style:style style:name="P15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fo:font-weight="bold" officeooo:paragraph-rsid="00047df6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officeooo:paragraph-rsid="00047df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officeooo:paragraph-rsid="0007c7c5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none" fo:font-weight="normal" officeooo:paragraph-rsid="000cf3a1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none" fo:font-weight="normal" officeooo:paragraph-rsid="000cf3a1" style:letter-kerning="true" fo:background-color="#ff000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P20" style:family="paragraph" style:parent-style-name="Heading" style:master-page-name="Standard">
      <style:paragraph-properties fo:text-align="start" style:justify-single-word="false" style:page-number="auto"/>
      <style:text-properties style:use-window-font-color="true" style:font-name="Helvetica" officeooo:rsid="00125ab6" officeooo:paragraph-rsid="00125ab6" fo:background-color="#ffff00" style:font-name-complex="Helvetic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italic" style:text-underline-style="none" fo:font-weight="normal" officeooo:rsid="00194516" officeooo:paragraph-rsid="00194516" fo:background-color="transparent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none" fo:font-weight="normal" officeooo:paragraph-rsid="000cf3a1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2pt" fo:font-weight="bold" officeooo:paragraph-rsid="00047df6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77d23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officeooo:rsid="0006f246"/>
    </style:style>
    <style:style style:name="T5" style:family="text">
      <style:text-properties officeooo:rsid="00142b87"/>
    </style:style>
    <style:style style:name="T6" style:family="text">
      <style:text-properties officeooo:rsid="0007c7c5"/>
    </style:style>
    <style:style style:name="T7" style:family="text">
      <style:text-properties officeooo:rsid="000f6216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11d84" fo:background-color="transparent" loext:char-shading-value="0"/>
    </style:style>
    <style:style style:name="T11" style:family="text">
      <style:text-properties officeooo:rsid="0006f246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8">Fournitures de <text:span text:style-name="T5">documents sonores (phonogrammes d’importation) </text:span>pour les bibliothèques de la Ville de Marseille </text:p>
      <text:p text:style-name="P8"/>
      <text:p text:style-name="P25">N° de la consultation : 20<text:span text:style-name="T4">22</text:span>_20603_<text:span text:style-name="T10">0017</text:span></text:p>
      <text:p text:style-name="P11"/>
      <text:p text:style-name="P12"><text:span text:style-name="T2">MEMOIRE TEC</text:span><text:span text:style-name="T3">HNIQUE </text:span></text:p>
      <text:p text:style-name="P13"/>
      <text:p text:style-name="P9"/>
      <text:p text:style-name="P16"/>
      <text:p text:style-name="P14"><text:span text:style-name="T6">Cadre de m</text:span>émoire technique à remplir par le candidat</text:p>
      <text:p text:style-name="P15"/>
      <text:p text:style-name="P5"/>
      <text:p text:style-name="P6"/>
      <text:p text:style-name="P7"/>
      <text:p text:style-name="P4">Sous-critère 1 :  <text:span text:style-name="T7">délais de livraison :</text:span> 2<text:span text:style-name="T7">0</text:span> points</text:p>
      <text:p text:style-name="P3"/>
      <text:p text:style-name="P3">- Indiquez le <text:span text:style-name="T7">délai de livraison proposé</text:span> <text:s/><text:span text:style-name="T1">en jours ouvrés à compter de la réception du bon de commande.</text:span></text:p>
      <text:p text:style-name="P3"/>
      <text:p text:style-name="P3"/>
      <text:p text:style-name="P3"/>
      <text:p text:style-name="P3"/>
      <text:p text:style-name="P3"/>
      <text:p text:style-name="P3"/>
      <text:p text:style-name="P22">Attention : toute proposition de délai inférieur à 5 jours ouvrés ou supérieur à 30 jours ouvrés à compter de la réception du bon de commande rendra l’offre irrégulière.</text:p>
      <text:p text:style-name="P23"/>
      <text:p text:style-name="P23"/>
      <text:p text:style-name="P17">Sous-critère <text:span text:style-name="T7">2</text:span> : Développement durable <text:span text:style-name="T6">(</text:span>5 points<text:span text:style-name="T6">)</text:span></text:p>
      <text:p text:style-name="P18"><text:line-break/>Décrivez la démarche engagée, pour la bonne exécution de ce marché, en vue de respecter les principes du développement durable (social, environnemental).<text:line-break/><text:span text:style-name="T9">Il es</text:span><text:span text:style-name="T11">t </text:span><text:span text:style-name="T9">rappelé aux candidats que ce ne sont que les actions spécifiquement mises en </text:span><text:span text:style-name="T11">œuvre</text:span><text:span text:style-name="T9"> pour </text:span><text:span text:style-name="T11">l’exécution</text:span><text:span text:style-name="T9"> de ce marché qui seront prises en compte.</text:span><text:span text:style-name="T8"><text:line-break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Helvetica" style:font-family-asian="Helvetica, Arial" style:font-family-generic-asian="swiss" style:font-pitch-asian="variable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ootnote_20_Symbol" style:display-name="Footnote Symbol" style:family="text" style:parent-style-name="Police_20_par_20_défaut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MP2" style:family="paragraph" style:parent-style-name="Footer">
      <style:text-properties officeooo:rsid="000c7c42" officeooo:paragraph-rsid="000c7c42" fo:background-color="transparent"/>
    </style:style>
    <style:style style:name="MT1" style:family="text">
      <style:text-properties officeooo:rsid="00177d23"/>
    </style:style>
    <style:page-layout style:name="Mpm1">
      <style:page-layout-properties fo:page-width="21.001cm" fo:page-height="29.7cm" style:num-format="1" style:print-orientation="portrait" fo:margin-top="1.005cm" fo:margin-bottom="1.046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Fourniture de documents sonores <text:span text:style-name="MT1">(phonogrammes d’importation)</text:span> pour les bibliothèques de la Ville de Marsei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TERE DE LA VALEUR TECHNIQUE DE L’OFFRE (90 POINTS)</dc:title>
    <meta:initial-creator>jpdominique</meta:initial-creator>
    <meta:creation-date>2014-04-03T20:39:00</meta:creation-date>
    <dc:date>2022-03-09T17:47:18.422000000</dc:date>
    <meta:print-date>2022-03-09T16:16:19.881000000</meta:print-date>
    <meta:editing-cycles>83</meta:editing-cycles>
    <meta:editing-duration>PT14H36M3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0" meta:word-count="157" meta:character-count="1001" meta:non-whitespace-character-count="848"/>
  </office:meta>
</office:document-meta>
</file>